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/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Car.predefinitoparagrafo" style:family="text">
      <style:text-properties style:font-name="Arial" fo:font-size="10pt" style:font-size-asian="10pt" style:font-size-complex="10pt"/>
    </style:style>
    <style:style style:name="T51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 text:c="49"/></text:p>
      <text:p text:style-name="P4"/>
      <text:p text:style-name="P5"><text:s text:c="42"/>PROGETTO GIOCHI ACCESSIBILI</text:p>
      <text:p text:style-name="P6"/>
      <text:p text:style-name="P7"/>
      <text:p text:style-name="P8"/>
      <text:p text:style-name="P9"/>
      <text:p text:style-name="P10">La Convenzione ONU sui Diritti del Bambino dichiara che:<text:s/>gli “ Stati partner rispettano e favoriscono il diritto del bambino a partecipare pienamente alla vita culturale ed artistica ed incoraggiano la fornitura di uguali opportunità per le attività ricreative e di tempo libero “. L'articolo 31 riconosce i diritti del bambino a dedicarsi al gioco.</text:p>
      <text:p text:style-name="P11"/>
      <text:p text:style-name="P12"/>
      <text:p text:style-name="P13"/>
      <text:p text:style-name="P14"/>
      <text:p text:style-name="P15"/>
      <text:p text:style-name="P16"/>
      <text:p text:style-name="P17">L'Istituto Comprensivo Paolo e Larissa Pini, è ubicato in Via Stefanardo da Vimercate 14 a Milano. E' diviso in quattro Plessi due occupati dalle Scuole Primarie Crispi e Martiri di Gorla, uno dalla Scuola Secondaria di primo grado Trevisani-Scaetta e uno dalla Scuola Speciale P. e L. Pini. Quest'ultima, accoglie 80 alunni dai sei ai sedici anni affetti da gravi e gravissime patologie neuromotorie, psichiche e sensoriali. All'interno dell'edificio, c'è uno spazio sufficientemente ampio per creare un'area-giochi, che rappresenterebbe per i bambini e i ragazzi, l'opportunità di godere del sopra citato diritto sancito appunto dalla Convenzione ONU che a molti dei nostri alunni, a tutt'oggi non viene garantito per una duplice causa ,le condizioni fisiche estremamente precarie che non permettono l'allontanamento dalla scuola e la mancanza di giochi adeguati nei parchi vicini.Nel corso degli anni,l'idea di progettare l'area-giochi,è sempre rimasta sospesa e ora attraverso<text:s/>l'opportunità dataci dal Bilancio Partecipativo,riusciamo ad immaginarla più concretamente come luogo in cui la totalità dell'utenza può giocare e divertirsi in sicurezza naturalmente ognuno secondo le proprie capacità e abilità. Un luogo di fondamentale importanza perchè anche per un alunno disabile giocare significa sviluppare il linguaggio,conoscere, agire,sentire, crescere nella sfera affettiva e cognitiva, costruire la propria identità personale e sociale. Il gioco, è uno strumento privilegiato per esperienze piacevoli e divertenti. Insegnare e promuovere appropriate abilità di gioco, significa offrire ai nostri alunni, l'opportunità di fruire del proprio tempo in modo creativo, stimolante e piacevole, significa permettergli di esercitare potenziare e mantenere funzioni fisiche motorie e cognitive; significa compiere un ulteriore passo <text:s/>sulla strada dello sviluppo personale. Il gioco rappresenta un modo privilegiato per esplorare il mondo esterno e quello delle relazioni interpersonali dunque giocare è comunicare è apprendimento, scoperta esplorazione e stimolo all'uso del corpo e dei sensi; per Montessori “ niente è nella mente che non è stato prima nella mano.</text:p>
      <text:p text:style-name="P18"/>
      <text:p text:style-name="P19"/>
      <text:p text:style-name="P20"/>
      <text:p text:style-name="P21"/>
      <text:p text:style-name="P22"/>
      <text:p text:style-name="P23">ASPETTI TECNICI E ORGANIZZATIVI</text:p>
      <text:p text:style-name="P24"/>
      <text:p text:style-name="P25"/>
      <text:p text:style-name="P26"/>
      <text:p text:style-name="P27">Lo spazio che ospiterà i giochi, dovrà essere un luogo<text:s/>riconosciuto e riconoscibile dagli alunni, dotato di pavimentazione compatta e anti-trauma, rampe di accesso per facilitare coloro che si avvalgono di differenti ausili per spostarsi più o meno in autonomia, contrasti cromatici della pavimentazione che agevolino l'orientamento e caratterizzino la singola struttura dei giochi. Panchine, cestini e un tavolo per fare la merenda con copertura per il sole. Poichè la nostra Scuola, accoglie bambini e ragazzi con diverse disabilità la scelta dei giochi, deve <text:s/>rispondere a tutte le esigenze dell'utenza in modo tale da garantire a ciascun alunno la possibilità di fruire interamente o in parte dello spazio.</text:p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DESCRIZIONE GIOCHI</text:p>
      <text:p text:style-name="P35"/>
      <text:p text:style-name="P36">Per soddisfare esigenze ergonomiche,multisensoriali, feedback acustici ( particolarmente adeguati per bambini non vedenti ), stimolazioni vestibolari e propriocettive, le strutture più consone potrebbero essere ad esempio le seguenti:</text:p>
      <text:p text:style-name="P37">-1 percorso sensoriale</text:p>
      <text:p text:style-name="P38">-1 altalena tonda a semisfera</text:p>
      <text:p text:style-name="P39">-1 altalena con seggiolino provvisto di divaricatore</text:p>
      <text:p text:style-name="P40">-1 struttura con il doppio scivolo munita di rampa di accesso per le carrozzine o altri tipi di ausili</text:p>
      <text:p text:style-name="P41">-1 giostrina utilizzabile sia dagli alunni che deambulano in autonomia che per coloro che utilizzano ausili</text:p>
      <text:p text:style-name="P42">-1gioco a molla con cintura di sicurezza</text:p>
      <text:p text:style-name="P43">-1<text:s/>o più pannelli gioco</text:p>
      <text:p text:style-name="P44"/>
      <text:p text:style-name="P45"/>
      <text:p text:style-name="P46"/>
      <text:p text:style-name="P47"><text:s text:c="2"/></text:p>
      <text:p text:style-name="P48"><text:s text:c="116"/>INSEGNANTE</text:p>
      <text:p text:style-name="P49"><text:span text:style-name="T50"><text:s text:c="102"/></text:span><text:span text:style-name="T51"><text:s text:c="14"/>Ines Monica Ton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Bonfante</meta:initial-creator>
    <dc:creator>Simona Bonfante</dc:creator>
    <meta:creation-date>2018-12-19T11:19:00Z</meta:creation-date>
    <dc:date>2018-12-19T11:19:00Z</dc:date>
    <meta:template xlink:href="Normal" xlink:type="simple"/>
    <meta:editing-cycles>2</meta:editing-cycles>
    <meta:editing-duration>PT120S</meta:editing-duration>
    <meta:document-statistic meta:page-count="2" meta:paragraph-count="8" meta:word-count="643" meta:character-count="4305" meta:row-count="30" meta:non-whitespace-character-count="3670"/>
  </office:meta>
</office:document-meta>
</file>